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 -nacht Tapperij 't Weeshui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7 onderstaande vergunning verleend voor het organiseren van een evenement. Het betreft:</text:p>
            <text:p text:style-name="common-al">-Koningsdag en -nacht Tapperij 't Weeshuis op woensdag 26 april 2017 van 15.00 uur tot 23.30 uur en donderdag 27 april 2017 van 17.00 uur tot 23.30 uur  op en rondom het terras van Tapperij ’t Weeshuis op de Lange Achterweg 18. </text:p>
            <text:p text:style-name="common-al">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8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en -nacht Tapperij 't Wee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68</meta:user-defined>
    <meta:user-defined meta:name="OVERHEIDop.GmbID/DC.identifier">gmb-2017-68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K 18</meta:user-defined>
    <meta:user-defined meta:name="OVERHEIDop.woonplaats">Schiedam</meta:user-defined>
    <meta:user-defined meta:name="OVERHEIDop.straatnaam">Lange Acht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93 436771</meta:user-defined>
    <meta:user-defined meta:name="OVERHEIDop.versieInformatie"/>
  </office:meta>
</office:document-meta>
</file>