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damesvoetbaltoernooi in Kelpen-Oler</text:p>
      <text:section text:name="zakelijke-mededeling_id1-3-2" text:style-name="zakelijke-mededeling">
        <text:section text:name="zakelijke-mededeling-tekst_id1-3-2-1" text:style-name="zakelijke-mededeling-tekst">
          <text:section text:name="tekst_id1-3-2-1-1" text:style-name="tekst">
            <text:p text:style-name="common-al">Van 2 t/m 4 juni 2017 vindt in Kelpen-Oler het damesvoetbaltoernooi plaats van VVGKC. Hiervoor zal op een gedeelte van de Oranjestraat te Kelpen-Oler een tijdelijk parkeerverbod aan een zijde worden ingesteld. Het betreft het gedeelte van de Oranjestraat vanaf de Grathemerweg tot aan Kelperveen. Het parkeerverbod geldt aan de zijde met de even huisnummers.</text:p>
            <text:p text:style-name="common-al">
            <text:span text:style-name="nadrukvet">Bezwaarmogelijkheid </text:span>
          </text:p>
            <text:p text:style-name="last-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86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damesvoetbaltoernooi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65</meta:user-defined>
    <meta:user-defined meta:name="OVERHEIDop.GmbID/DC.identifier">gmb-2017-688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X 1b</meta:user-defined>
    <meta:user-defined meta:name="OVERHEIDop.woonplaats">Kelpen-Oler</meta:user-defined>
    <meta:user-defined meta:name="OVERHEIDop.straatnaam">Oranj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79 358896</meta:user-defined>
    <meta:user-defined meta:name="OVERHEIDop.versieInformatie"/>
  </office:meta>
</office:document-meta>
</file>