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binnenstad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april 2017 onderstaande vergunning verleend voor het organiseren van een evenement. Het betreft:</text:p>
            <text:p text:style-name="common-al">-Koningsdag binnenstad Schiedam op 27 april 2017 van 10.00 uur tot 17.00 uur op de locatie Schiedam Centrum. Op de Dam, op de Grote Markt en op de Koemarkt worden podia geplaatst waar akoestische muziek ten gehore zal worden gebracht. Nieuw dit jaar is de Kloosterplaats waar kinderactiviteiten worden georganiseerd.</text:p>
            <text:p text:style-name="common-al"> Vanaf 26 april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8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binnenstad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60</meta:user-defined>
    <meta:user-defined meta:name="OVERHEIDop.GmbID/DC.identifier">gmb-2017-68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KJ 35</meta:user-defined>
    <meta:user-defined meta:name="OVERHEIDop.woonplaats">Schiedam</meta:user-defined>
    <meta:user-defined meta:name="OVERHEIDop.straatnaam">Nieuwe Buur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81 436900</meta:user-defined>
    <meta:user-defined meta:name="OVERHEIDop.versieInformatie"/>
  </office:meta>
</office:document-meta>
</file>