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1 t/m 81a, 9718 RE Groningen – verwijderen asbest (07-04-2017, 2017708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1 t/m 81a, 9718 RE Groningen – verwijderen asbest (07-04-2017, 201770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59</meta:user-defined>
    <meta:user-defined meta:name="OVERHEIDop.GmbID/DC.identifier">gmb-2017-68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2 581756</meta:user-defined>
    <meta:user-defined meta:name="OVERHEIDop.versieInformatie"/>
  </office:meta>
</office:document-meta>
</file>