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Besuit mobiel breken bouw- en sloopafval is ontvangen van:</text:p>
            <text:p text:style-name="common-al">Aannemingsbedrijf van der Heijden Nistelrode BV voor het breken van puin op de locatie Gulberg 10-14 te Nuenen;</text:p>
            <text:p text:style-name="common-al">De melding betreft uitsluitend een kennisgeving. Er is geen mogelijkheid om tegen een melding bezwaar te maken.</text:p>
            <text:p text:style-name="common-al">De melding is in te zien op afspraak bij de gemeente Nuenen, Jan van Schijnveltlaan 2 te Nuenen. U dient hiervoor contact op te nemen met de heer J. Kuipers tel. 06 22926115 of mevrouw R. Willems tel. 06 29182664 van de Omgevingsdienst Zuidoost-Brabant of e-mail r.willems@odzob.nl</text:p>
            <text:p text:style-name="common-al">De openingstijden zijn: elke werkdag van 8.30 uur tot 12.30 uur en op woensdagmiddag van 14.30 tot 18.00 uur. Wilt u een mondelinge toelichting op de stukken, dan kunt u hiervoor een telefonische afspraak maken met de heer H. Verhoeven van de Omgevingsdienst Zuidoost-Brabant, tel. (088) 369027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8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55</meta:user-defined>
    <meta:user-defined meta:name="OVERHEIDop.GmbID/DC.identifier">gmb-2017-68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E</meta:user-defined>
    <meta:user-defined meta:name="OVERHEIDop.woonplaats">Nuenen</meta:user-defined>
    <meta:user-defined meta:name="OVERHEIDop.straatnaam">Gulber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41 384273</meta:user-defined>
    <meta:user-defined meta:name="OVERHEIDop.versieInformatie"/>
  </office:meta>
</office:document-meta>
</file>