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7</text:p>
            <text:p text:style-name="common-al">
            <text:span text:style-name="nadrukvet">Omschrijving: </text:span>verwijderen van asbest (Kamperfoelie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9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AF77CF-F1CB-4DC4-AA61-94BA0A59B1FE" xlink:type="simple">http://www.nijmegen.nl/vergunningpagina/?guid=51AF77CF-F1CB-4DC4-AA61-94BA0A59B1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8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2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50</meta:user-defined>
    <meta:user-defined meta:name="OVERHEIDop.GmbID/DC.identifier">gmb-2017-68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LX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96.91 427784.87</meta:user-defined>
    <meta:user-defined meta:name="OVERHEIDop.versieInformatie"/>
  </office:meta>
</office:document-meta>
</file>