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 20 te Nijmegen: slopen van afscheidingsmuur van de patioruimte en enkele doorbraken vergroten tbv trap en doorga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7</text:p>
            <text:p text:style-name="common-al">
            <text:span text:style-name="nadrukvet">Omschrijving: </text:span>slopen van afscheidingsmuur van de patioruimte en enkele doorbraken vergroten tbv trap en doorgangen (Goffertweg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38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159009-11D7-4B3E-B682-F3FCA8A0B446" xlink:type="simple">http://www.nijmegen.nl/vergunningpagina/?guid=65159009-11D7-4B3E-B682-F3FCA8A0B4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84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weg 20 te Nijmegen: slopen van afscheidingsmuur van de patioruimte en enkele doorbraken vergroten tbv trap en doorga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48</meta:user-defined>
    <meta:user-defined meta:name="OVERHEIDop.GmbID/DC.identifier">gmb-2017-68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AB 7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85.5 426838.03</meta:user-defined>
    <meta:user-defined meta:name="OVERHEIDop.versieInformatie"/>
  </office:meta>
</office:document-meta>
</file>