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3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7</text:p>
            <text:p text:style-name="common-al">
            <text:span text:style-name="nadrukvet">Omschrijving: </text:span>verwijderen van asbest (O.C. Huismanstraat 3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38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2866B9-F468-4BBD-9C8A-2F2CF4DA0B3E" xlink:type="simple">http://www.nijmegen.nl/vergunningpagina/?guid=3A2866B9-F468-4BBD-9C8A-2F2CF4DA0B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84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4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4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.C. Huismanstraat 32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47</meta:user-defined>
    <meta:user-defined meta:name="OVERHEIDop.GmbID/DC.identifier">gmb-2017-68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ZV 2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58.79 426645.38</meta:user-defined>
    <meta:user-defined meta:name="OVERHEIDop.versieInformatie"/>
  </office:meta>
</office:document-meta>
</file>