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mgartenstraat  Lent - kavel B-74 - Plant je Vlag: bouwen van een 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7</text:p>
            <text:p text:style-name="common-al">
            <text:span text:style-name="nadrukvet">Omschrijving: </text:span>bouwen van een woning en het aanleggen van een uitrit (Baumgartenstraat  Lent - kavel B-74 - Plant je Vlag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7.1016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17</text:p>
            <text:p text:style-name="common-al">
            <text:span text:style-name="nadrukvet">Verlengingsbesluit verzonden: </text:span>24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BE3327-6386-40D9-816D-044411105D90" xlink:type="simple">http://www.nijmegen.nl/vergunningpagina/?guid=A0BE3327-6386-40D9-816D-044411105D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8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umgartenstraat  Lent - kavel B-74 - Plant je Vlag: bouwen van een woning en het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46</meta:user-defined>
    <meta:user-defined meta:name="OVERHEIDop.GmbID/DC.identifier">gmb-2017-68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31.229 431022.438</meta:user-defined>
    <meta:user-defined meta:name="OVERHEIDop.versieInformatie"/>
  </office:meta>
</office:document-meta>
</file>