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mgartenstraat  Lent - kavel B-74 - Plant je Vlag: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bouwen van een woning en het aanleggen van een uitrit (Baumgartenstraat  Lent - kavel B-74 - Plant je Vlag)</text:p>
            <text:p text:style-name="common-al">
            <text:span text:style-name="nadrukvet">Activiteiten: </text:span>Bouwen; Uitwegen; Afwijken Bestemmingsplan; </text:p>
            <text:p text:style-name="common-al">
            <text:span text:style-name="nadrukvet">Zaaknummer: </text:span>W.Z17.101660.01</text:p>
            <text:p text:style-name="common-al">
            <text:span text:style-name="nadrukvet">Product: </text:span>omgevingsvergunning</text:p>
            <text:p text:style-name="common-al">
            <text:span text:style-name="nadrukvet">Ontvangst: </text:span>10-02-2017</text:p>
            <text:p text:style-name="common-al">
            <text:span text:style-name="nadrukvet">Verlengingsbesluit verzonden: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2DC00A-3026-41A8-ADA1-1C3AFD1E0B2D" xlink:type="simple">http://www.nijmegen.nl/vergunningpagina/?guid=922DC00A-3026-41A8-ADA1-1C3AFD1E0B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umgartenstraat  Lent - kavel B-74 - Plant je Vlag: bouwen van een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38</meta:user-defined>
    <meta:user-defined meta:name="OVERHEIDop.GmbID/DC.identifier">gmb-2017-6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31.229 431022.438</meta:user-defined>
    <meta:user-defined meta:name="OVERHEIDop.versieInformatie"/>
  </office:meta>
</office:document-meta>
</file>