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udenregenplein 2, 9713 PP Groningen – verwijderen asbest (07-04-2017, 20177089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83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3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3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udenregenplein 2, 9713 PP Groningen – verwijderen asbest (07-04-2017, 2017708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35</meta:user-defined>
    <meta:user-defined meta:name="OVERHEIDop.GmbID/DC.identifier">gmb-2017-688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P 8</meta:user-defined>
    <meta:user-defined meta:name="OVERHEIDop.woonplaats">Groningen</meta:user-defined>
    <meta:user-defined meta:name="OVERHEIDop.straatnaam">Goudenregen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19 582811</meta:user-defined>
    <meta:user-defined meta:name="OVERHEIDop.versieInformatie"/>
  </office:meta>
</office:document-meta>
</file>