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herbouwen van een woonboerderij met bijgebouw op het perceel Ds.Smitslaa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17 heeft de gemeente Dalfsen een aanvraag ontvangen voor het herbouwen van een woonboerderij met bijgebouw op het perceel Ds.Smitslaan 6 in Nieuwleusen. De aanvraag is geregistreerd onder zaaknummer Z/17/4953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8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herbouwen van een woonboerderij met bijgebouw op het perceel Ds.Smitslaan 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833</meta:user-defined>
    <meta:user-defined meta:name="OVERHEIDop.GmbID/DC.identifier">gmb-2017-68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A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422 510313</meta:user-defined>
    <meta:user-defined meta:name="OVERHEID.EPSG28992/DC.spatial">216402.76 510278.77</meta:user-defined>
    <meta:user-defined meta:name="OVERHEIDop.versieInformatie"/>
  </office:meta>
</office:document-meta>
</file>