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kamp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1, 5321 KB Hedel</text:p>
            <text:p text:style-name="common-al">De aanvraag is ontvangen op 14 april 2017 en heeft betrekking op het gewijzigd bouwen van een bedrijfspan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8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kamp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22</meta:user-defined>
    <meta:user-defined meta:name="OVERHEIDop.GmbID/DC.identifier">gmb-2017-6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29 418983</meta:user-defined>
    <meta:user-defined meta:name="OVERHEIDop.versieInformatie"/>
  </office:meta>
</office:document-meta>
</file>