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sterpoort 2a, 9713 KZ Groningen – verwijderen asbest (10-04-2017, 20177092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sterpoort 2a, 9713 KZ Groningen – verwijderen asbest (10-04-2017, 2017709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18</meta:user-defined>
    <meta:user-defined meta:name="OVERHEIDop.GmbID/DC.identifier">gmb-2017-68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Z 2b</meta:user-defined>
    <meta:user-defined meta:name="OVERHEIDop.woonplaats">Groningen</meta:user-defined>
    <meta:user-defined meta:name="OVERHEIDop.straatnaam">Heester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84 582523</meta:user-defined>
    <meta:user-defined meta:name="OVERHEIDop.versieInformatie"/>
  </office:meta>
</office:document-meta>
</file>