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OV17.0057, Proeflokaal ’t Hophuys, Markt 15, 6131 EK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text:span text:style-name="nadrukvet">Proeflokaal ’t </text:span><text:span text:style-name="nadrukvet">Hophuys</text:span></text:p>
            <text:p text:style-name="common-al">Locatie: Markt 15, 6131 EK Sittard</text:p>
            <text:p text:style-name="common-al">Dossiernummer: OV17.0057</text:p>
            <text:p text:style-name="common-al">Verzenddatum besluit: 12 april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81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1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1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Terrasvergunning verleend; dossiernummer OV17.0057, Proeflokaal ’t Hophuys, Markt 15, 6131 EK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16</meta:user-defined>
    <meta:user-defined meta:name="OVERHEIDop.GmbID/DC.identifier">gmb-2017-68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K 15</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86 334369</meta:user-defined>
    <meta:user-defined meta:name="OVERHEIDop.versieInformatie"/>
  </office:meta>
</office:document-meta>
</file>