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acramentsprocessie in Roggel</text:p>
      <text:section text:name="zakelijke-mededeling_id1-3-2" text:style-name="zakelijke-mededeling">
        <text:section text:name="zakelijke-mededeling-tekst_id1-3-2-1" text:style-name="zakelijke-mededeling-tekst">
          <text:section text:name="tekst_id1-3-2-1-1" text:style-name="tekst">
            <text:p text:style-name="common-al">- Parochie H. Petrus Roggel: Sacramentsprocessie op 18 juni van 10:00 uur tot 12:00 uur volgens route, Markt, Past. Schipperstraat, Brugstraat, Molenweg, Dorpstraat, Markt. Verzenddatum 19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8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acramentsprocessie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12</meta:user-defined>
    <meta:user-defined meta:name="OVERHEIDop.GmbID/DC.identifier">gmb-2017-68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