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Boshovensestraat 8 en 8a, bouwen van een geschakelde woonboerderij en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6-1752</text:p>
            <text:p text:style-name="common-al">Omschrijving: Riethoven, Boshovensestraat 8 en 8a, bouwen van een geschakelde woonboerderij en bouwen van een vrijstaand bijgebouw</text:p>
            <text:p text:style-name="common-al"/>
            <text:p text:style-name="common-al">Dit besluit ligt vanaf 19 januari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ethoven, Boshovensestraat 8 en 8a, bouwen van een geschakelde woonboerderij en bouwen van een vrijstaan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881</meta:user-defined>
    <meta:user-defined meta:name="OVERHEIDop.GmbID/DC.identifier">gmb-2017-6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8</meta:user-defined>
    <meta:user-defined meta:name="OVERHEIDop.woonplaats">Riethoven</meta:user-defined>
    <meta:user-defined meta:name="OVERHEIDop.straatnaam">Boshoven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93 372985</meta:user-defined>
    <meta:user-defined meta:name="OVERHEIDop.versieInformatie"/>
  </office:meta>
</office:document-meta>
</file>