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7-0015, Jay’s Streetfood, Stationsstraat 1, 6131 AX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Jay’s</text:span><text:span text:style-name="nadrukvet"> Streetfood</text:span></text:p>
            <text:p text:style-name="common-al">Locatie: Stationsstraat 1, 6131 AX Sittard</text:p>
            <text:p text:style-name="common-al">Dossiernummer: APV2017-0015</text:p>
            <text:p text:style-name="common-al">Verzenddatum besluit: 12 april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7-0015, Jay’s Streetfood, Stationsstraat 1, 6131 A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08</meta:user-defined>
    <meta:user-defined meta:name="OVERHEIDop.GmbID/DC.identifier">gmb-2017-6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X 1</meta:user-defined>
    <meta:user-defined meta:name="OVERHEIDop.woonplaats">Sittard</meta:user-defined>
    <meta:user-defined meta:name="OVERHEIDop.straatnaam">Station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96 334768</meta:user-defined>
    <meta:user-defined meta:name="OVERHEIDop.versieInformatie"/>
  </office:meta>
</office:document-meta>
</file>