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Delden-Zuid, herziening Hassink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met ingang van 28 april 2017 gedurende zes weken voor een ieder ter inzage ligt het ontwerpbestemmingsplan “Delden-Zuid, herziening Hassinkstraat ong.”.</text:p>
            <text:p text:style-name="common-al"/>
            <text:p text:style-name="common-al">Het bestemmingsplan maakt de vervanging van twee appartementengebouwen door (6) vrijstaande woningen mogelijk. Daarnaast wordt een bestaande woningbouwmogelijkheid verplaatst.</text:p>
            <text:p text:style-name="common-al"/>
            <text:p text:style-name="common-al">Het ontwerpbestemmingspla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Deldenzuid2015Has-OP10" xlink:type="simple">http://www.ruimtelijkeplannen.nl/web-roo/?planidn=NL.IMRO.1735.Deldenzuid2015Has-OP10</text:a>. </text:p>
              </text:list-item>
            </text:list>
            <text:p text:style-name="common-al"/>
            <text:p text:style-name="common-al">De bestanden van het digitale bestemmingsplan zijn te downloaden van: <text:a xlink:href="http://ftp.hofvantwente.nl/Reo/plannen/NL.IMRO.1735.Deldenzuid2015Has-/NL.IMRO.1735.Deldenzuid2015Has-OP10" xlink:type="simple">http://ftp.hofvantwente.nl/Reo/plannen/NL.IMRO.1735.Deldenzuid2015Has-/NL.IMRO.1735.Deldenzuid2015Has-OP10</text:a>. </text:p>
            <text:p text:style-name="common-al"/>
            <text:p text:style-name="common-al">Gedurende bovengenoemde termijn kan een ieder schriftelijk of mondeling (op afspraak) </text:p>
            <text:p text:style-name="common-al">zijn zienswijze naar voren brengen bij de gemeenteraad van Hof van Twente, Postbus 54, 7470 AB Goor.</text:p>
            <text:p text:style-name="common-al"/>
            <text:p text:style-name="common-al">
            <text:span text:style-name="nadrukvet">Ontwerpbeeldkwaliteitsplan “Delden Zuid, Hassinkstraat ong”.</text:span>
          </text:p>
            <text:p text:style-name="common-al"/>
            <text:p text:style-name="common-al">Naast het ontwerpbestemmingsplan ligt ook het ontwerpbeeldkwaliteitsplan “Delden-Zuid, Hassinkstraat ong.” met ingang van 28 april 2017 gedurende zes weken ter inzage.</text:p>
            <text:p text:style-name="common-al">Het ontwerp beeldkwaliteitsplan beoogt samenhang in het bebouwingsbeeld én de vrijheid voor de bewoner om een eigen identiteit te geven aan de te bouwen woning.</text:p>
            <text:p text:style-name="common-al"/>
            <text:p text:style-name="common-al">Het ontwerpbeeldkwaliteitsplan ligt als bijlage bij het bestemmingsplan "Delden-Zuid, herziening Hassinkstraat ong." ter inzage en is in te zien:</text:p>
            <text:p text:style-name="common-al"/>
            <text:list text:style-name="id1-3-2-1-1-20">
              <text:list-item text:style-override="id1-3-2-1-1-20-1">
                <text:number>1.</text:number>
                <text:p text:style-name="al">tijdens openingstijden in het gemeentehuis Hof van Twente, de Höfte 7 te Goor;</text:p>
              </text:list-item>
              <text:list-item text:style-override="id1-3-2-1-1-20-2">
                <text:number>2.</text:number>
                <text:p text:style-name="al">op onze website <text:a xlink:href="http://www.hofvantwente.nl/ruimtelijkeplannen" xlink:type="simple">www.hofvantwente.nl/ruimtelijkeplannen</text:a> (bijlage bij de toelichting van het bestemmingsplan)</text:p>
              </text:list-item>
            </text:list>
            <text:p text:style-name="common-al"/>
            <text:p text:style-name="common-al"> Gedurende de genoemde inzagetermijn kan een ieder op grond van de gemeentelijke inspraakverordening schriftelijk of mondeling (op afspraak) een zienswijze ten aanzien van het ontwerpbeeldkwaliteitsplan naar voren brengen bij de gemeenteraad van Hof van Twente, Postbus 54, 7470 AB Goor.</text:p>
            <text:p text:style-name="common-al"/>
            <text:p text:style-name="common-al">26 april 2017</text:p>
            <text:p text:style-name="common-al">Burgemeester en wethouders van Hof van Twente,</text:p>
            <text:p text:style-name="common-al">drs. H.A.M. Nauta-van Moorsel MPM, burgemeester,</text:p>
            <text:p text:style-name="common-al">drs. B. Marinussen, secretaris a.i.</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880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lden-Zuid, herziening Hassinkstraat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07</meta:user-defined>
    <meta:user-defined meta:name="OVERHEIDop.GmbID/DC.identifier">gmb-2017-6880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eldenzuid2015Has-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1</meta:user-defined>
    <meta:user-defined meta:name="OVERHEIDop.woonplaats">Delden</meta:user-defined>
    <meta:user-defined meta:name="OVERHEIDop.straatnaam">Hassink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5145 474747</meta:user-defined>
    <meta:user-defined meta:name="OVERHEIDop.versieInformatie"/>
  </office:meta>
</office:document-meta>
</file>