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van de schuur op de locatie Dwarsweg 3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april 2017</text:p>
            <text:p text:style-name="common-al">Locatie: Dwarsweg 31 in Brummen</text:p>
            <text:p text:style-name="common-al">Voor: het slopen van de schuur</text:p>
            <text:p text:style-name="common-al">Registratienummer: SXO-2017-0375</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8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van de schuur op de locatie Dwarsweg 3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06</meta:user-defined>
    <meta:user-defined meta:name="OVERHEIDop.GmbID/DC.identifier">gmb-2017-6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C 31</meta:user-defined>
    <meta:user-defined meta:name="OVERHEIDop.woonplaats">Brummen</meta:user-defined>
    <meta:user-defined meta:name="OVERHEIDop.straatnaam">Dwar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866 456891</meta:user-defined>
    <meta:user-defined meta:name="OVERHEIDop.versieInformatie"/>
  </office:meta>
</office:document-meta>
</file>