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nsorloop Nieuwolda 26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ortvereniging Oldambt, bevestiging van de melding van een sponsorloop in Nieuwolda op 26 mei 2017 van 15.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80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nsorloop Nieuwolda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04</meta:user-defined>
    <meta:user-defined meta:name="OVERHEIDop.GmbID/DC.identifier">gmb-2017-688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AT 14</meta:user-defined>
    <meta:user-defined meta:name="OVERHEIDop.woonplaats">Nieuwolda</meta:user-defined>
    <meta:user-defined meta:name="OVERHEIDop.straatnaam">Prunu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95 585243</meta:user-defined>
    <meta:user-defined meta:name="OVERHEIDop.versieInformatie"/>
  </office:meta>
</office:document-meta>
</file>