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Drank- en Horecawetvergunning verleend; dossiernummer OV17.0058, Proeflokaal ’t Hophuys, Markt 15, 6131 EK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text:span text:style-name="nadrukvet">Proeflokaal ’t </text:span><text:span text:style-name="nadrukvet">Hophuys</text:span></text:p>
            <text:p text:style-name="common-al">Locatie: Markt 15, 6131 EK Sittard</text:p>
            <text:p text:style-name="common-al">Dossiernummer: OV17.0058</text:p>
            <text:p text:style-name="common-al">Verzenddatum besluit: 12 april 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880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0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0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Drank- en Horecawetvergunning verleend; dossiernummer OV17.0058, Proeflokaal ’t Hophuys, Markt 15, 6131 EK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803</meta:user-defined>
    <meta:user-defined meta:name="OVERHEIDop.GmbID/DC.identifier">gmb-2017-68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K 15</meta:user-defined>
    <meta:user-defined meta:name="OVERHEIDop.woonplaats">Sittard</meta:user-defined>
    <meta:user-defined meta:name="OVERHEIDop.straatnaam">Mark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86 334369</meta:user-defined>
    <meta:user-defined meta:name="OVERHEIDop.versieInformatie"/>
  </office:meta>
</office:document-meta>
</file>