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an mededeling besluit omtrent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hebben besloten dat bij de voorbereiding van het besluit op de aanvraag overeenkomstig de Wet algemene bepalingen omgevingsrecht  van Pluimveebedrijf Bitterhoek v.o.f., Bitterhoekseweg 2 te Poortvliet, geen milieueffectrapportage (MER) behoeft te worden opgesteld.</text:p>
            <text:p text:style-name="common-al">
            <text:span text:style-name="nadrukvet">Inzage</text:span>
          </text:p>
            <text:p text:style-name="common-al">Het besluit en bijbehorende stukken kunt u inzien bij de publieksbalie van de gemeente Terneuzen, Stadhuisplein 1 te Terneuzen van maandag tot en met vrijdag van 12:00 tot 16:30 uur en/of gedurende openingstijden in het gemeentehuis te Tholen.</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5 februari 2017 uw bezwaarschrift indienen bij RUD Zeeland Postbus 35, 4530 AA Terneuz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Voor nadere informatie kunt u zich wenden tot de heer R.A.M. Loos, tel 06-51204154, van RUD Zeeland. Het besluit staat geregistreerd onder nummer 2016-27487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8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mededeling besluit omtrent MER-beoord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88</meta:user-defined>
    <meta:user-defined meta:name="OVERHEIDop.GmbID/DC.identifier">gmb-2017-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N 2</meta:user-defined>
    <meta:user-defined meta:name="OVERHEIDop.woonplaats">Poortvliet</meta:user-defined>
    <meta:user-defined meta:name="OVERHEIDop.straatnaam">Bitterhoekseweg</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Besluit MER-aanmeldingsnotitie|exb-2017-89</meta:user-defined>
    <meta:user-defined meta:name="OVERHEID.EPSG28992/DC.spatial">67593 398171</meta:user-defined>
    <meta:user-defined meta:name="OVERHEIDop.versieInformatie"/>
  </office:meta>
</office:document-meta>
</file>