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Kromme Elleboog 5, 9712 BS Groningen – verwijderen asbest (11-04-2017, 20177093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79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9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9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Kromme Elleboog 5, 9712 BS Groningen – verwijderen asbest (11-04-2017, 2017709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93</meta:user-defined>
    <meta:user-defined meta:name="OVERHEIDop.GmbID/DC.identifier">gmb-2017-687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5</meta:user-defined>
    <meta:user-defined meta:name="OVERHEIDop.woonplaats">Groningen</meta:user-defined>
    <meta:user-defined meta:name="OVERHEIDop.straatnaam">Kleine Kromme Elleboo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5 581977</meta:user-defined>
    <meta:user-defined meta:name="OVERHEIDop.versieInformatie"/>
  </office:meta>
</office:document-meta>
</file>