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carport op het perceel Ruitenborghstraat 5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pril 2017 heeft de gemeente Dalfsen een aanvraag ontvangen voor het plaatsen van een carport op het perceel Ruitenborghstraat 56 in Dalfsen. De aanvraag is geregistreerd onder zaaknummer Z/17/49535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79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9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9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carport op het perceel Ruitenborghstraat 5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8792</meta:user-defined>
    <meta:user-defined meta:name="OVERHEIDop.GmbID/DC.identifier">gmb-2017-68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BE 56</meta:user-defined>
    <meta:user-defined meta:name="OVERHEID.PostcodeHuisnummer/OVERHEIDop.postcodeHuisnummer">7721BE 5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17 502386</meta:user-defined>
    <meta:user-defined meta:name="OVERHEID.EPSG28992/DC.spatial">213731.9 502362.19</meta:user-defined>
    <meta:user-defined meta:name="OVERHEIDop.versieInformatie"/>
  </office:meta>
</office:document-meta>
</file>