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luisgat 39, 9732 ES Groningen – verwijderen asbest (14-04-2017, 20177097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78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8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8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luisgat 39, 9732 ES Groningen – verwijderen asbest (14-04-2017, 2017709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784</meta:user-defined>
    <meta:user-defined meta:name="OVERHEIDop.GmbID/DC.identifier">gmb-2017-687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EN 39</meta:user-defined>
    <meta:user-defined meta:name="OVERHEIDop.woonplaats">Groningen</meta:user-defined>
    <meta:user-defined meta:name="OVERHEIDop.straatnaam">Kluisg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254 583792</meta:user-defined>
    <meta:user-defined meta:name="OVERHEIDop.versieInformatie"/>
  </office:meta>
</office:document-meta>
</file>