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otterdam Airportplein 60, 3045AP, bouwen van een nieuwe bagagehal. Het gebouw wordt circa 75 meter lang en circa 40 meter breed. De bouwhoogte zal circa 7,6 meter bedragen (datum besluit 21-04-2017, dossiernummer OMV.17.02.00029).</text:p>
            <text:p text:style-name="common-al">
            <text:span text:style-name="nadrukcur">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7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terdam Airportplein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74</meta:user-defined>
    <meta:user-defined meta:name="OVERHEIDop.GmbID/DC.identifier">gmb-2017-6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AP 60</meta:user-defined>
    <meta:user-defined meta:name="OVERHEIDop.woonplaats">Rotterdam</meta:user-defined>
    <meta:user-defined meta:name="OVERHEIDop.straatnaam">Rotterdam Airport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16240</meta:user-defined>
    <meta:user-defined meta:name="OVERHEID.EPSG28992/DC.spatial">89436 440492</meta:user-defined>
    <meta:user-defined meta:name="OVERHEIDop.versieInformatie"/>
  </office:meta>
</office:document-meta>
</file>