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41 in Zwartebroek,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0-04-2017</text:p>
            <text:p text:style-name="common-al">Zaaknummer 2017W04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7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anenstraat 41 in Zwartebroek,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71</meta:user-defined>
    <meta:user-defined meta:name="OVERHEIDop.GmbID/DC.identifier">gmb-2017-6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D 41</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848 465530</meta:user-defined>
    <meta:user-defined meta:name="OVERHEIDop.versieInformatie"/>
  </office:meta>
</office:document-meta>
</file>