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Leusderweg 204, horeca-exploitatievergunning, 12-04-2017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Leusderweg 204, horeca-exploitatievergunning, 12-04-2017, Rechtsmiddel: Bezwaar. 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77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Leusderweg 204, horeca-exploitatievergunning, 12-04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70</meta:user-defined>
    <meta:user-defined meta:name="OVERHEIDop.GmbID/DC.identifier">gmb-2017-687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G 204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5 461576</meta:user-defined>
    <meta:user-defined meta:name="OVERHEIDop.versieInformatie"/>
  </office:meta>
</office:document-meta>
</file>