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orpsstraat 14,  handelen in strijd met regels ruimtelijke ordening (wijzigen gebruik bouwwerk en aansluitend terrein naar bestemming 'wo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067</text:p>
            <text:p text:style-name="common-al">Datum verzonden: 12-01-2016 </text:p>
            <text:p text:style-name="common-al">Omschrijving: Riethoven, Dorpsstraat 14, handelen in strijd met regels ruimtelijke ordening (wijzigen gebruik bouwwerk en aansluitend terrein naar bestemming 'won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7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Dorpsstraat 14,  handelen in strijd met regels ruimtelijke ordening (wijzigen gebruik bouwwerk en aansluitend terrein naar bestemming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77</meta:user-defined>
    <meta:user-defined meta:name="OVERHEIDop.GmbID/DC.identifier">gmb-2017-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4</meta:user-defined>
    <meta:user-defined meta:name="OVERHEIDop.woonplaats">Riethoven</meta:user-defined>
    <meta:user-defined meta:name="OVERHEIDop.straatnaam">Dorps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41 373266</meta:user-defined>
    <meta:user-defined meta:name="OVERHEIDop.versieInformatie"/>
  </office:meta>
</office:document-meta>
</file>