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erbrug, Krompad 11: aanvraag vergunning logcabins  (OV 20170202/2936875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april 2017</text:span> is een aanvraag om een omgevingsvergunning binnengekomen voor deze locatie. Het gaat om het <text:span text:style-name="nadrukvet">plaatsen van drie logcabins voor de duur van drie jaa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876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6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6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htenerbrug, Krompad 11: aanvraag vergunning logcabins  (OV 20170202/2936875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766</meta:user-defined>
    <meta:user-defined meta:name="OVERHEIDop.GmbID/DC.identifier">gmb-2017-687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9RN 11</meta:user-defined>
    <meta:user-defined meta:name="OVERHEIDop.woonplaats">Echtenerbrug</meta:user-defined>
    <meta:user-defined meta:name="OVERHEIDop.straatnaam">Krompa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512 541960</meta:user-defined>
    <meta:user-defined meta:name="OVERHEIDop.versieInformatie"/>
  </office:meta>
</office:document-meta>
</file>