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3a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4/2017, bouwen woning, Gasthuislaan 13a, 9679 AS Scheemda, kadastraal SDA E 291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3a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65</meta:user-defined>
    <meta:user-defined meta:name="OVERHEIDop.GmbID/DC.identifier">gmb-2017-68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3</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68 577971</meta:user-defined>
    <meta:user-defined meta:name="OVERHEIDop.versieInformatie"/>
  </office:meta>
</office:document-meta>
</file>