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Corpus Den Hoorn 200, 9728 JS Groningen – asbestsanering (10-04-2017, 20177092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Corpus Den Hoorn 200, 9728 JS Groningen – asbestsanering (10-04-2017, 2017709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61</meta:user-defined>
    <meta:user-defined meta:name="OVERHEIDop.GmbID/DC.identifier">gmb-2017-68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