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en het wijzigen van een kozijn, Berkhoutlaan 20, 2161EM Lisse, Kenmerk Z-17-009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en het wijzigen van een kozijn</text:p>
            <text:p text:style-name="common-al">
            <text:span text:style-name="nadrukcur">Datum ontvangst 21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875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en het wijzigen van een kozijn, Berkhoutlaan 20, 2161EM Lisse, Kenmerk Z-17-009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68759</meta:user-defined>
    <meta:user-defined meta:name="OVERHEIDop.GmbID/DC.identifier">gmb-2017-68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M 20</meta:user-defined>
    <meta:user-defined meta:name="OVERHEIDop.woonplaats">Lisse</meta:user-defined>
    <meta:user-defined meta:name="OVERHEIDop.straatnaam">Berkhou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38 475206</meta:user-defined>
    <meta:user-defined meta:name="OVERHEIDop.versieInformatie"/>
  </office:meta>
</office:document-meta>
</file>