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sthuislaan 3, 3a, 3b en 3c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9/04/2017, bouwen vier woningen, Gasthuislaan 3, 3a, 3b en 3c, 9679 AS Scheemda, kadastraal SDA E 2908, 2909, 2910 en 291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75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5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5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sthuislaan 3, 3a, 3b en 3c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58</meta:user-defined>
    <meta:user-defined meta:name="OVERHEIDop.GmbID/DC.identifier">gmb-2017-68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S 12a</meta:user-defined>
    <meta:user-defined meta:name="OVERHEIDop.woonplaats">Scheemda</meta:user-defined>
    <meta:user-defined meta:name="OVERHEIDop.straatnaam">Gasthui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575 577959</meta:user-defined>
    <meta:user-defined meta:name="OVERHEIDop.versieInformatie"/>
  </office:meta>
</office:document-meta>
</file>