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en asbesthoudende materialen verwijderen van het dak en 2 muren i.v.m. verbouwing op de locatie Lendeweg 6 in Hall</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1 april 2017</text:p>
            <text:p text:style-name="common-al">Locatie: Lendeweg 6 in Hall</text:p>
            <text:p text:style-name="common-al">Voor: het slopen en asbesthoudende materialen verwijderen van het dak en 2 muren i.v.m. verbouwing</text:p>
            <text:p text:style-name="common-al">Registratienummer: SXO-2017-0337</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6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75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5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5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lopen en asbesthoudende materialen verwijderen van het dak en 2 muren i.v.m. verbouwing op de locatie Lendeweg 6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57</meta:user-defined>
    <meta:user-defined meta:name="OVERHEIDop.GmbID/DC.identifier">gmb-2017-68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K 6</meta:user-defined>
    <meta:user-defined meta:name="OVERHEIDop.woonplaats">Hall</meta:user-defined>
    <meta:user-defined meta:name="OVERHEIDop.straatnaam">Lend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2134 460065</meta:user-defined>
    <meta:user-defined meta:name="OVERHEIDop.versieInformatie"/>
  </office:meta>
</office:document-meta>
</file>