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seweg 22a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nseweg 22a, 5324 JW ammerzoden</text:p>
            <text:p text:style-name="common-al">De aanvraag is ontvangen op 11 april 2017 en heeft betrekking op het plaatsen van extra gevelreclame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875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nseweg 22a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56</meta:user-defined>
    <meta:user-defined meta:name="OVERHEIDop.GmbID/DC.identifier">gmb-2017-687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W 22a</meta:user-defined>
    <meta:user-defined meta:name="OVERHEIDop.woonplaats">Ammerzoden</meta:user-defined>
    <meta:user-defined meta:name="OVERHEIDop.straatnaam">Bern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885 418011</meta:user-defined>
    <meta:user-defined meta:name="OVERHEIDop.versieInformatie"/>
  </office:meta>
</office:document-meta>
</file>