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urierstraat 3, 9713 RN Groningen – verwijderen asbest (10-04-2017, 20177092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75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5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5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urierstraat 3, 9713 RN Groningen – verwijderen asbest (10-04-2017, 2017709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55</meta:user-defined>
    <meta:user-defined meta:name="OVERHEIDop.GmbID/DC.identifier">gmb-2017-687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N 15</meta:user-defined>
    <meta:user-defined meta:name="OVERHEIDop.woonplaats">Groningen</meta:user-defined>
    <meta:user-defined meta:name="OVERHEIDop.straatnaam">Laur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23 582902</meta:user-defined>
    <meta:user-defined meta:name="OVERHEIDop.versieInformatie"/>
  </office:meta>
</office:document-meta>
</file>