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angs de N370 op viaduct Iepenlaan (GNG00L4366) viaduct Zonnelaan (GNG00L4385) en fietstunnel Paddepoelsterweg (GNG00L4395) Groningen – vervangen geluidsschermen langs N370 (noordelijke ringweg Groningen) op viaducten Zonnelaan en Iepenlaan en fietstunnel Paddepoelsterweg (13-04-2017, 20177030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75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5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5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angs de N370 op viaduct Iepenlaan (GNG00L4366) viaduct Zonnelaan (GNG00L4385) en fietstunnel Paddepoelsterweg (GNG00L4395) Groningen – vervangen geluidsschermen langs N370 (noordelijke ringweg Groningen) op viaducten Zonnelaan en Iepenlaan en fietstunnel Paddepoelsterweg (13-04-2017, 2017703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50</meta:user-defined>
    <meta:user-defined meta:name="OVERHEIDop.GmbID/DC.identifier">gmb-2017-68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B 53</meta:user-defined>
    <meta:user-defined meta:name="OVERHEIDop.woonplaats">Groningen</meta:user-defined>
    <meta:user-defined meta:name="OVERHEIDop.straatnaam">Iepenlaan</meta:user-defined>
    <meta:user-defined meta:name="OVERHEID.PostcodeHuisnummer/OVERHEIDop.postcodeHuisnummer">9742</meta:user-defined>
    <meta:user-defined meta:name="OVERHEIDop.straatnaam">Zonnelaan</meta:user-defined>
    <meta:user-defined meta:name="OVERHEID.PostcodeHuisnummer/OVERHEIDop.postcodeHuisnummer">9747</meta:user-defined>
    <meta:user-defined meta:name="OVERHEIDop.straatnaam">Paddepoel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89 583898</meta:user-defined>
    <meta:user-defined meta:name="OVERHEID.EPSG28992/DC.spatial">232114 583230</meta:user-defined>
    <meta:user-defined meta:name="OVERHEID.EPSG28992/DC.spatial">231364 585431</meta:user-defined>
    <meta:user-defined meta:name="OVERHEIDop.versieInformatie"/>
  </office:meta>
</office:document-meta>
</file>