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64, verwijderen van asbesthoudende materialen van een schuur en gedeelte van een varkens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81</text:p>
            <text:p text:style-name="common-al">Datum verzonden: 11-01-2017</text:p>
            <text:p text:style-name="common-al">Omschrijving: Luyksgestel, Dorpstraat 164, verwijderen van asbesthoudende materialen van een schuur en gedeelte van een varkens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64, verwijderen van asbesthoudende materialen van een schuur en gedeelte van een varkens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75</meta:user-defined>
    <meta:user-defined meta:name="OVERHEIDop.GmbID/DC.identifier">gmb-2017-687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H 164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92 366047</meta:user-defined>
    <meta:user-defined meta:name="OVERHEIDop.versieInformatie"/>
  </office:meta>
</office:document-meta>
</file>