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177, het plaatsen van 7 lichtmasten en 12 armaturen t.b.v. van de ijs- en skeelerbaan, 0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77, het plaatsen van 7 lichtmasten en 12 armaturen t.b.v. van de ijs- en skeelerbaan, 06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4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177, het plaatsen van 7 lichtmasten en 12 armaturen t.b.v. van de ijs- en skeelerbaan, 0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49</meta:user-defined>
    <meta:user-defined meta:name="OVERHEIDop.GmbID/DC.identifier">gmb-2017-68749</meta:user-defined>
    <meta:user-defined meta:name="OVERHEID.TaxonomieBeleidsagenda/OVERHEID.category">Huisvesting | Organisatie en beleid</meta:user-defined>
    <meta:user-defined meta:name="OVERHEIDop.referentienummer">5356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77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9 462578</meta:user-defined>
    <meta:user-defined meta:name="OVERHEIDop.versieInformatie"/>
  </office:meta>
</office:document-meta>
</file>