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meinenveenweg bouwnummer 16 in Zwartebroek, het bouwen van een kelder onder een nieuwbouw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4-2017</text:p>
            <text:p text:style-name="common-al">Zaaknummer 2017W07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74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4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4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meinenveenweg bouwnummer 16 in Zwartebroek, het bouwen van een kelder onder een nieuw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47</meta:user-defined>
    <meta:user-defined meta:name="OVERHEIDop.GmbID/DC.identifier">gmb-2017-68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RG 20</meta:user-defined>
    <meta:user-defined meta:name="OVERHEIDop.woonplaats">Zwartebroek</meta:user-defined>
    <meta:user-defined meta:name="OVERHEIDop.straatnaam">Domeinenve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848 465395</meta:user-defined>
    <meta:user-defined meta:name="OVERHEIDop.versieInformatie"/>
  </office:meta>
</office:document-meta>
</file>