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Kamperfoeliestraat 2, 9713 RW Groningen – vellen boom (13-04-2017, 20177086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6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8741</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741</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741</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Kamperfoeliestraat 2, 9713 RW Groningen – vellen boom (13-04-2017, 20177086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741</meta:user-defined>
    <meta:user-defined meta:name="OVERHEIDop.GmbID/DC.identifier">gmb-2017-687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RW 2</meta:user-defined>
    <meta:user-defined meta:name="OVERHEIDop.woonplaats">Groningen</meta:user-defined>
    <meta:user-defined meta:name="OVERHEIDop.straatnaam">Kamperfoeli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848 582752</meta:user-defined>
    <meta:user-defined meta:name="OVERHEIDop.versieInformatie"/>
  </office:meta>
</office:document-meta>
</file>