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, Herenweg 62: aanvraag vergunning kaas/wijnwinkeltje (OV 20170200/2927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april 2017</text:span> is een aanvraag om een omgevingsvergunning binnengekomen voor deze locatie. Het gaat om het <text:span text:style-name="nadrukvet">realiseren van een kaas/wijnwinkeltj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873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3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3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zee, Herenweg 62: aanvraag vergunning kaas/wijnwinkeltje (OV 20170200/29270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739</meta:user-defined>
    <meta:user-defined meta:name="OVERHEIDop.GmbID/DC.identifier">gmb-2017-687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6</meta:user-defined>
    <meta:user-defined meta:name="OVERHEIDop.woonplaats">Oosterzee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102 543007</meta:user-defined>
    <meta:user-defined meta:name="OVERHEIDop.versieInformatie"/>
  </office:meta>
</office:document-meta>
</file>