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Lutkenieuwstraat 2, 9712 AX Groningen – vervangen kozijnen in voorgevel (19-04-2017, 201770395)</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6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8736</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736</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736</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Lutkenieuwstraat 2, 9712 AX Groningen – vervangen kozijnen in voorgevel (19-04-2017, 20177039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736</meta:user-defined>
    <meta:user-defined meta:name="OVERHEIDop.GmbID/DC.identifier">gmb-2017-687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AX 2</meta:user-defined>
    <meta:user-defined meta:name="OVERHEIDop.woonplaats">Groningen</meta:user-defined>
    <meta:user-defined meta:name="OVERHEIDop.straatnaam">Lutkenieuw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425 581785</meta:user-defined>
    <meta:user-defined meta:name="OVERHEIDop.versieInformatie"/>
  </office:meta>
</office:document-meta>
</file>