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gedeeltelijk slopen van het gebouw op het perceel Burg.Backxlaan 257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pril 2017 heeft de gemeente Dalfsen een melding ontvangen voor het gedeeltelijk slopen van het gebouw op het perceel Burg.Backxlaan 257 te Nieuwleusen. De melding is geregistreerd onder zaaknummer Z/17/495350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73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3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3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gedeeltelijk slopen van het gebouw op het perceel Burg.Backxlaan 257 te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8733</meta:user-defined>
    <meta:user-defined meta:name="OVERHEIDop.GmbID/DC.identifier">gmb-2017-68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40 510977</meta:user-defined>
    <meta:user-defined meta:name="OVERHEID.EPSG28992/DC.spatial">215875.5 510941.68</meta:user-defined>
    <meta:user-defined meta:name="OVERHEIDop.versieInformatie"/>
  </office:meta>
</office:document-meta>
</file>