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rnhemseweg 192, het tijdelijk plaatsen van 2 containers, een schaftkeet, een dixi en het plaatsen van bouwmaterialen op de openbare weg van 13 maart t/m 3 november 2017, 1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192, het tijdelijk plaatsen van 2 containers, een schaftkeet, een dixi en het plaatsen van bouwmaterialen op de openbare weg van 13 maart t/m 3 november 2017, 11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3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rnhemseweg 192, het tijdelijk plaatsen van 2 containers, een schaftkeet, een dixi en het plaatsen van bouwmaterialen op de openbare weg van 13 maart t/m 3 november 2017, 1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31</meta:user-defined>
    <meta:user-defined meta:name="OVERHEIDop.GmbID/DC.identifier">gmb-2017-6873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E 197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6 461568</meta:user-defined>
    <meta:user-defined meta:name="OVERHEIDop.versieInformatie"/>
  </office:meta>
</office:document-meta>
</file>