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38 in Voorthuizen, het handelen in strijd met de regels</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Zaaknummer 2017W06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7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38 in Voorthuizen, het handelen in strijd met de re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30</meta:user-defined>
    <meta:user-defined meta:name="OVERHEIDop.GmbID/DC.identifier">gmb-2017-6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520 465475</meta:user-defined>
    <meta:user-defined meta:name="OVERHEIDop.versieInformatie"/>
  </office:meta>
</office:document-meta>
</file>