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86a, 9712 NP Groningen – vervangen fondplaten in lichtbak en aanbrengen reclame op luifel (20-04-2017, 2017707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86a, 9712 NP Groningen – vervangen fondplaten in lichtbak en aanbrengen reclame op luifel (20-04-2017, 2017707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29</meta:user-defined>
    <meta:user-defined meta:name="OVERHEIDop.GmbID/DC.identifier">gmb-2017-6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P 86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4 582694</meta:user-defined>
    <meta:user-defined meta:name="OVERHEIDop.versieInformatie"/>
  </office:meta>
</office:document-meta>
</file>