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station Oude Statenzijl richting Duit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4/2017, aanleggen twee aardgastransportleidingen en een mantelbuis, Gasstation Oude Statenzijl richting Duitsland, kadastraal BTA B 241, 288, 289, 295, 296, 299 &amp; 307 en BTA C 88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7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station Oude Statenzijl richting Duit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23</meta:user-defined>
    <meta:user-defined meta:name="OVERHEIDop.GmbID/DC.identifier">gmb-2017-6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</meta:user-defined>
    <meta:user-defined meta:name="OVERHEIDop.woonplaats">Drieborg</meta:user-defined>
    <meta:user-defined meta:name="OVERHEIDop.straatnaam">Kroon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042 581574</meta:user-defined>
    <meta:user-defined meta:name="OVERHEIDop.versieInformatie"/>
  </office:meta>
</office:document-meta>
</file>